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markt 24, plaatsen rolluiken (zaaknummer: 3899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24 </text:span>
            <text:span text:style-name="nadrukvet">– </text:span>ontvangen 4 december 2017 voor het plaatsen van twee rolluiken bij het voorportaal van de Rabobank, zodat deze in de nachtelijke uren gesloten kunnen word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51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1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1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kmarkt 24, plaatsen rolluiken (zaaknummer: 3899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14</meta:user-defined>
    <meta:user-defined meta:name="OVERHEIDop.GmbID/DC.identifier">gmb-2017-219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D 32b</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83 503058</meta:user-defined>
    <meta:user-defined meta:name="OVERHEIDop.versieInformatie"/>
  </office:meta>
</office:document-meta>
</file>