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pui, Italielaan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pui, Italielaan 13, 6414 TK te Heerlen (datum </text:span>
            <text:span text:style-name="nadrukvet">aanvraag </text:span>
            <text:span text:style-name="nadrukvet">02-02-2017</text:span>
            <text:span text:style-name="nadrukvet">, dossiernummer 163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195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pui, Italielaa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51</meta:user-defined>
    <meta:user-defined meta:name="OVERHEIDop.GmbID/DC.identifier">gmb-2017-21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K 13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71 326236</meta:user-defined>
    <meta:user-defined meta:name="OVERHEIDop.versieInformatie"/>
  </office:meta>
</office:document-meta>
</file>