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thouder C. Kromstraat 1, 1911HG, Uitgeest, het plaatsen van een schutting en een tuinhuis, 9 december 2017 (WABO17/01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950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thouder C. Kromstraat 1, 1911HG, Uitgeest, het plaatsen van een schutting en een tuinhuis, 9 december 2017 (WABO17/019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19509</meta:user-defined>
    <meta:user-defined meta:name="OVERHEIDop.GmbID/DC.identifier">gmb-2017-219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HG 1</meta:user-defined>
    <meta:user-defined meta:name="OVERHEIDop.woonplaats">Uitgeest</meta:user-defined>
    <meta:user-defined meta:name="OVERHEIDop.straatnaam">Wethouder C. Krom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39 504222</meta:user-defined>
    <meta:user-defined meta:name="OVERHEIDop.versieInformatie"/>
  </office:meta>
</office:document-meta>
</file>