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 kern Thorn, 6017 -- te Thor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23 november 2017/ het organiseren en houden van een Lichtjestocht 2017 op 21 december 2017 van 18.00 uur tot 20.30 uur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50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 kern Thorn, 6017 -- te Thor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07</meta:user-defined>
    <meta:user-defined meta:name="OVERHEIDop.GmbID/DC.identifier">gmb-2017-2195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R 24c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37 352544</meta:user-defined>
    <meta:user-defined meta:name="OVERHEIDop.versieInformatie"/>
  </office:meta>
</office:document-meta>
</file>