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 (2e fase)/Kanaalweg ongenummerd (kadastrale sectie D, nummer 2169 en 2170), 6099 -- te Beegden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30 november  2017 /  het uitbreiden van een innamewerk met een opslagtank voor ijzerchloride en het plaatsen van een scheidingswand</text:p>
            <text:p text:style-name="common-al"/>
            <text:p text:style-name="common-al">De ontwerp-beschikking met bijbehorende stukken wordt op grond van de Algemene wet bestuursrecht vanaf 1 december 2017 ter inzage gelegd. Tijdens de kantooruren kunnen de betreffende stukken worden ingezien. De termijn voor het naar voren brengen van zienswijzen bedraagt 6 weken. De termijn start met ingang van de dag waarop het ontwerp ter inzage is gelegd. </text:p>
            <text:p text:style-name="last-al">Belanghebbenden kunnen zienswijzen schriftelijk dan wel mondeling indienen bij het college van burgemeester en wethouders, postbus 7000, 6050 AA Maasbr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50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0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0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gevingsvergunning (2e fase)/Kanaalweg ongenummerd (kadastrale sectie D, nummer 2169 en 2170), 6099 -- te Beegde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05</meta:user-defined>
    <meta:user-defined meta:name="OVERHEIDop.GmbID/DC.identifier">gmb-2017-219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</meta:user-defined>
    <meta:user-defined meta:name="OVERHEIDop.woonplaats">Beegden</meta:user-defined>
    <meta:user-defined meta:name="OVERHEIDop.straatnaam">Kanaal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724 355507</meta:user-defined>
    <meta:user-defined meta:name="OVERHEIDop.versieInformatie"/>
  </office:meta>
</office:document-meta>
</file>