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 C Hofstede De Grootkd 1006, 9718 KD Groningen – kandelaberen wilg (04-12-2017, 201772850)</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dec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9502</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502</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502</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r C Hofstede De Grootkd 1006, 9718 KD Groningen – kandelaberen wilg (04-12-2017, 20177285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502</meta:user-defined>
    <meta:user-defined meta:name="OVERHEIDop.GmbID/DC.identifier">gmb-2017-2195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KD 1006</meta:user-defined>
    <meta:user-defined meta:name="OVERHEIDop.woonplaats">Groningen</meta:user-defined>
    <meta:user-defined meta:name="OVERHEIDop.straatnaam">Dr. C. Hofstede de Grootkade</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888 582022</meta:user-defined>
    <meta:user-defined meta:name="OVERHEIDop.versieInformatie"/>
  </office:meta>
</office:document-meta>
</file>