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reluur 19   t/m 69, 4021 JK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6 woningen, Tureluur 19   t/m 69, 4021 JK, in Maurik (29-11-2017)</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950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0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0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ureluur 19   t/m 69, 4021 JK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01</meta:user-defined>
    <meta:user-defined meta:name="OVERHEIDop.GmbID/DC.identifier">gmb-2017-2195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6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Tureluu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200 441195</meta:user-defined>
    <meta:user-defined meta:name="OVERHEIDop.versieInformatie"/>
  </office:meta>
</office:document-meta>
</file>