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reguliere omgevingsvergunning, voor het kappen van 1 douglas spar op de locatie Gravin van Burenlaan 3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aanvraag</text:p>
            <text:p text:style-name="common-al">Datum ontvangst: 7 februari 2017</text:p>
            <text:p text:style-name="common-al">Locatie: Gravin van Burenlaan 31 in Eerbeek</text:p>
            <text:p text:style-name="common-al">Voor: het kappen van 1 douglas spar</text:p>
            <text:p text:style-name="common-al">Activiteit(en): Kap</text:p>
            <text:p text:style-name="common-al">Registratienummer: SXO-2017-0126</text:p>
            <text:p text:style-name="common-al">
            <text:span text:style-name="nadrukvet">Inzien aanvraag</text:span>
          </text:p>
            <text:p text:style-name="common-al">De aanvraag en bijbehorende stukken liggen ter inzage in het gemeentehuis van Brummen. Zie voor de openingstijden van het gemeentehuis en voor het maken van een afspraak www.brummen.nl.</text:p>
            <text:p text:style-name="common-al">Deze bekendmaking heeft uitsluitend een informatief karakter. In dit stadium kan geen bezwaarschrift wor-den ingediend. Dat kan pas nadat er op de aanvraag om omgevingsvergunning is beslist. De beslissing op de aanvraag wordt ook in het gemeenteblad gepubliceerd.</text:p>
            <text:p text:style-name="common-al">Brummen, 15 februar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ummen.</text:p>
            </table:table-cell>
            <table:table-cell office:value-type="string" table:style-name="header.C">
              <text:p text:style-name="headerright"><text:span text:style-name="nr">Nr. 2195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diende aanvraag reguliere omgevingsvergunning, voor het kappen van 1 douglas spar op de locatie Gravin van Burenlaan 31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950</meta:user-defined>
    <meta:user-defined meta:name="OVERHEIDop.GmbID/DC.identifier">gmb-2017-219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S 31</meta:user-defined>
    <meta:user-defined meta:name="OVERHEIDop.woonplaats">Eerbeek</meta:user-defined>
    <meta:user-defined meta:name="OVERHEIDop.straatnaam">Gravin van Burenlaan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2073 455934</meta:user-defined>
    <meta:user-defined meta:name="OVERHEIDop.versieInformatie"/>
  </office:meta>
</office:document-meta>
</file>