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Groningen – vellen 191 bomen in diverse locaties (uitvoeren kapprogamma 2017/2018) (13-09-2017, 20177186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9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9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9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verse locaties, Groningen – vellen 191 bomen in diverse locaties (uitvoeren kapprogamma 2017/2018) (13-09-2017, 2017718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498</meta:user-defined>
    <meta:user-defined meta:name="OVERHEIDop.GmbID/DC.identifier">gmb-2017-219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