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zalealaan 20 t/m 72 te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zalealaan 20 t/m 72 te Lutjebroek  </text:p>
            <text:p text:style-name="common-al">Voor: het  wijzigen van het gebruik naar wonen-wooncentrum  </text:p>
            <text:p text:style-name="common-al">Datum ontvangst: 7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949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4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zalealaan 20 t/m 72 te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495</meta:user-defined>
    <meta:user-defined meta:name="OVERHEIDop.GmbID/DC.identifier">gmb-2017-219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SN 40</meta:user-defined>
    <meta:user-defined meta:name="OVERHEIDop.woonplaats">Lutjebroek</meta:user-defined>
    <meta:user-defined meta:name="OVERHEIDop.straatnaam">Azalea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631 523333</meta:user-defined>
    <meta:user-defined meta:name="OVERHEIDop.versieInformatie"/>
  </office:meta>
</office:document-meta>
</file>