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7 december 2017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4-12 7943 CA O.D.-Laan 14 te Meppel plaatsen van een dakopbouw</text:p>
            <text:p text:style-name="common-al">06-12 Rembrandtlaan 50 7944 GK te Meppel tijdelijke vergunning omzetten in een vergunning voor onbepaalde tijd, studentenhuisvesting</text:p>
            <text:p text:style-name="common-al">01-12 7944 AM Westerstouwe 6 te Meppel realiseren van een extra slaapkamer in een dakopbouw</text:p>
            <text:p text:style-name="common-al">05-12 7943 CV K.P.-Laan 4 te Meppel veranderen van de carport</text:p>
            <text:p text:style-name="common-al">04-12 7944 LC Breitnerhof 108 te Meppel aanbouw bijkeuken</text:p>
            <text:p text:style-name="common-al">05-12 7944 PN Wederik 13 te Meppel plaatsen dakkapel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05-12 7948 NE Nijverheidsweg 1A te Nijeveen bouwen van een bedrijfshal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948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8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8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489</meta:user-defined>
    <meta:user-defined meta:name="OVERHEIDop.GmbID/DC.identifier">gmb-2017-2194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3CA 14</meta:user-defined>
    <meta:user-defined meta:name="OVERHEIDop.woonplaats">Meppel</meta:user-defined>
    <meta:user-defined meta:name="OVERHEIDop.straatnaam">O.D.-Laan</meta:user-defined>
    <meta:user-defined meta:name="OVERHEID.PostcodeHuisnummer/OVERHEIDop.postcodeHuisnummer">7944GK 50</meta:user-defined>
    <meta:user-defined meta:name="OVERHEIDop.straatnaam">Rembrandtlaan</meta:user-defined>
    <meta:user-defined meta:name="OVERHEID.PostcodeHuisnummer/OVERHEIDop.postcodeHuisnummer">7944AM 6</meta:user-defined>
    <meta:user-defined meta:name="OVERHEIDop.straatnaam">Westerstouwe</meta:user-defined>
    <meta:user-defined meta:name="OVERHEID.PostcodeHuisnummer/OVERHEIDop.postcodeHuisnummer">7943CV 4</meta:user-defined>
    <meta:user-defined meta:name="OVERHEIDop.straatnaam">K.p.-laan</meta:user-defined>
    <meta:user-defined meta:name="OVERHEID.PostcodeHuisnummer/OVERHEIDop.postcodeHuisnummer">7944LC 108</meta:user-defined>
    <meta:user-defined meta:name="OVERHEIDop.straatnaam">Breitnerhof</meta:user-defined>
    <meta:user-defined meta:name="OVERHEID.PostcodeHuisnummer/OVERHEIDop.postcodeHuisnummer">7944PN 13</meta:user-defined>
    <meta:user-defined meta:name="OVERHEIDop.straatnaam">Wederik</meta:user-defined>
    <meta:user-defined meta:name="OVERHEID.PostcodeHuisnummer/OVERHEIDop.postcodeHuisnummer">7948NE 1</meta:user-defined>
    <meta:user-defined meta:name="OVERHEIDop.woonplaats">Nijeveen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10863 523378</meta:user-defined>
    <meta:user-defined meta:name="OVERHEID.EPSG28992/DC.spatial">208798 522412</meta:user-defined>
    <meta:user-defined meta:name="OVERHEID.EPSG28992/DC.spatial">209355 522079</meta:user-defined>
    <meta:user-defined meta:name="OVERHEID.EPSG28992/DC.spatial">211125 523399</meta:user-defined>
    <meta:user-defined meta:name="OVERHEID.EPSG28992/DC.spatial">208729 522945</meta:user-defined>
    <meta:user-defined meta:name="OVERHEID.EPSG28992/DC.spatial">207864 521664</meta:user-defined>
    <meta:user-defined meta:name="OVERHEID.EPSG28992/DC.spatial">207246 527634</meta:user-defined>
    <meta:user-defined meta:name="OVERHEIDop.versieInformatie"/>
  </office:meta>
</office:document-meta>
</file>