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7 december 2017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4-12	7944 PJ Watermunt 15 te Meppel	plaatsen dakkapel op voorgevel	16-01-2018</text:p>
            <text:p text:style-name="common-al">05-12	7941 GH Zuideinde 38 te Meppel	interne verbouwing, wijziging functie van eetgelegenheid naar waterpijpcafé	17-01-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948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8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8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84</meta:user-defined>
    <meta:user-defined meta:name="OVERHEIDop.GmbID/DC.identifier">gmb-2017-219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PJ 15</meta:user-defined>
    <meta:user-defined meta:name="OVERHEIDop.woonplaats">Meppel</meta:user-defined>
    <meta:user-defined meta:name="OVERHEIDop.straatnaam">Watermunt</meta:user-defined>
    <meta:user-defined meta:name="OVERHEID.PostcodeHuisnummer/OVERHEIDop.postcodeHuisnummer">7941GH 38a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953 521758</meta:user-defined>
    <meta:user-defined meta:name="OVERHEID.EPSG28992/DC.spatial">209314 523274</meta:user-defined>
    <meta:user-defined meta:name="OVERHEIDop.versieInformatie"/>
  </office:meta>
</office:document-meta>
</file>