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iveldplein 23, 6051 GM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28 november 2017 / het verwijderen van asbesthouden plaatmateriaal als toegangsluik naar de kruipruimte in de trapka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48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8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8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Heiveldplein 23, 6051 GM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83</meta:user-defined>
    <meta:user-defined meta:name="OVERHEIDop.GmbID/DC.identifier">gmb-2017-219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M 23</meta:user-defined>
    <meta:user-defined meta:name="OVERHEIDop.woonplaats">Maasbracht</meta:user-defined>
    <meta:user-defined meta:name="OVERHEIDop.straatnaam">Heiveld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87 349876</meta:user-defined>
    <meta:user-defined meta:name="OVERHEIDop.versieInformatie"/>
  </office:meta>
</office:document-meta>
</file>