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erpsterdyk 34, (11021740) onderhouden van het bodemenergie systeem, verzenddatum 0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Werpsterdyk 34, (11021740) onderhouden van het bodemenergie systeem, verzenddatum 0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8</meta:user-defined>
    <meta:user-defined meta:name="OVERHEIDop.GmbID/DC.identifier">gmb-2017-219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Werp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4 574899</meta:user-defined>
    <meta:user-defined meta:name="OVERHEIDop.versieInformatie"/>
  </office:meta>
</office:document-meta>
</file>