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Havenstraat 19, 6051 CS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29 november 2017 / het starten van het bedrijf ( M’Blend Havenstraat 19 Maasbra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4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Havenstraat 19, 6051 CS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77</meta:user-defined>
    <meta:user-defined meta:name="OVERHEIDop.GmbID/DC.identifier">gmb-2017-21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S 19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80 350800</meta:user-defined>
    <meta:user-defined meta:name="OVERHEIDop.versieInformatie"/>
  </office:meta>
</office:document-meta>
</file>