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, op 16 en 23 december 2017, verzenddatum 30-11-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, op 16 en 23 december 2017, verzenddatum 30-11-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75</meta:user-defined>
    <meta:user-defined meta:name="OVERHEIDop.GmbID/DC.identifier">gmb-2017-219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