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/dunnen Bonn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onninkweg, zaaknummer 07-12-2017</text:p>
            <text:p text:style-name="common-al">Voor: kappen/dunnen van 32 inlandse eiken, 3 Amerikaanse eiken, 15 beuken, 3 paardenkastanjes en 1 populier, datum ontvangst 07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47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/dunnen Bonn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19474</meta:user-defined>
    <meta:user-defined meta:name="OVERHEIDop.GmbID/DC.identifier">gmb-2017-219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J 20 06</meta:user-defined>
    <meta:user-defined meta:name="OVERHEIDop.woonplaats">Winterswijk</meta:user-defined>
    <meta:user-defined meta:name="OVERHEIDop.straatnaam">Nieuw Beu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53 444941</meta:user-defined>
    <meta:user-defined meta:name="OVERHEIDop.versieInformatie"/>
  </office:meta>
</office:document-meta>
</file>