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7 decem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12 Kerkplein te Meppel standplaats voor het werven van militairen voor het Ministerie van op 8, 9 en 23 december 2017 16-01-2018</text:p>
            <text:p text:style-name="common-al">05-12 Winkelcentrum Oosterboer te Meppel standplaats voor de verkoop van vis op de zaterdagen 17-01-2018</text:p>
            <text:p text:style-name="common-al">07-12 Kerkplein te Meppel standplaats voor een BOB-promotieactie van Veilig Verkeer Nederland op 14 december 2017 19-01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47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71</meta:user-defined>
    <meta:user-defined meta:name="OVERHEIDop.GmbID/DC.identifier">gmb-2017-2194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</meta:user-defined>
    <meta:user-defined meta:name="OVERHEIDop.straatnaam">Ruskenstu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11155 523658</meta:user-defined>
    <meta:user-defined meta:name="OVERHEIDop.versieInformatie"/>
  </office:meta>
</office:document-meta>
</file>