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Jaegerhofweg 5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Jaegerhofweg 5 te Veulen - het uitbreiden van een varkensstal (fase 2) (HZ-OMV-2017-0320).</text:p>
            <text:p text:style-name="common-al">U kunt de desbetreffende stukken <text:span text:style-name="nadrukvet">inzien </text:span>gedurende een periode van zes weken met ingang van 15 december 2017.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946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6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Jaegerhofweg 5 te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466</meta:user-defined>
    <meta:user-defined meta:name="OVERHEIDop.GmbID/DC.identifier">gmb-2017-219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L 5</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214.21 387513.44</meta:user-defined>
    <meta:user-defined meta:name="OVERHEIDop.versieInformatie"/>
  </office:meta>
</office:document-meta>
</file>