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grachtswal 139, (11018426) Verwachting, verzenddatum 04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46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Oostergrachtswal 139, (11018426) Verwachting, verzenddatum 04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63</meta:user-defined>
    <meta:user-defined meta:name="OVERHEIDop.GmbID/DC.identifier">gmb-2017-219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C 133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6 579415</meta:user-defined>
    <meta:user-defined meta:name="OVERHEIDop.versieInformatie"/>
  </office:meta>
</office:document-meta>
</file>