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ekertweg 8-42 , zaaknummer 146878</text:p>
            <text:p text:style-name="common-al">Voor: kappen van 5 bomen, datum ontvangst 07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45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19459</meta:user-defined>
    <meta:user-defined meta:name="OVERHEIDop.GmbID/DC.identifier">gmb-2017-219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88 444994</meta:user-defined>
    <meta:user-defined meta:name="OVERHEIDop.versieInformatie"/>
  </office:meta>
</office:document-meta>
</file>