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bij evenement binnenstad van Leeuwarden, hoofdlocaties Oldehoofsterkerkhof, Wilhelminaplein, Gouverneursplein, Waagplein en Prinsentuin, (11020860) Het Openingsweekend van Leeuwarden Fryslân Culturele Hoofdstad 2018, op 26 en 27 januari 2018 en daarbij behorende repetities en try-outs in de periode van 20 t/m 27 januari 2018, verzenddatum 05-1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4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bij evenement binnenstad van Leeuwarden, hoofdlocaties Oldehoofsterkerkhof, Wilhelminaplein, Gouverneursplein, Waagplein en Prinsentuin, (11020860) Het Openingsweekend van Leeuwarden Fryslân Culturele Hoofdstad 2018, op 26 en 27 januari 2018 en daarbij behorende repetities en try-outs in de periode van 20 t/m 27 januari 2018, verzenddatum 0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57</meta:user-defined>
    <meta:user-defined meta:name="OVERHEIDop.GmbID/DC.identifier">gmb-2017-219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PostcodeHuisnummer/OVERHEIDop.postcodeHuisnummer">8911DE 1b</meta:user-defined>
    <meta:user-defined meta:name="OVERHEIDop.straatnaam">Prinsentuin</meta:user-defined>
    <meta:user-defined meta:name="OVERHEID.PostcodeHuisnummer/OVERHEIDop.postcodeHuisnummer">8911HH 4</meta:user-defined>
    <meta:user-defined meta:name="OVERHEIDop.straatnaam">Gouverneursplein</meta:user-defined>
    <meta:user-defined meta:name="OVERHEIDop.straatnaam">Waag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EPSG28992/DC.spatial">182146 579920</meta:user-defined>
    <meta:user-defined meta:name="OVERHEID.EPSG28992/DC.spatial">182353 579615</meta:user-defined>
    <meta:user-defined meta:name="OVERHEID.EPSG28992/DC.spatial">182323 579413</meta:user-defined>
    <meta:user-defined meta:name="OVERHEIDop.versieInformatie"/>
  </office:meta>
</office:document-meta>
</file>