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73\0971-AZK-65950, Parallelweg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73\0971-AZK-65950, ingekomen op 11 oktober 2017 voor het kappen en herplant van 43 kaprijpe populieren gelegen aan Parallelweg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945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73\0971-AZK-65950, Parallelweg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56</meta:user-defined>
    <meta:user-defined meta:name="OVERHEIDop.GmbID/DC.identifier">gmb-2017-21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56.95 332616.48</meta:user-defined>
    <meta:user-defined meta:name="OVERHEIDop.versieInformatie"/>
  </office:meta>
</office:document-meta>
</file>