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05 in Voorthuizen, plaatsen digitaal LED-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8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45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05 in Voorthuizen, plaatsen digitaal LED-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54</meta:user-defined>
    <meta:user-defined meta:name="OVERHEIDop.GmbID/DC.identifier">gmb-2017-219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M 105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70 467207</meta:user-defined>
    <meta:user-defined meta:name="OVERHEIDop.versieInformatie"/>
  </office:meta>
</office:document-meta>
</file>