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rachtstraat 1, 1A, 3 en 3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7/12/2017, bouwen twee 2-onder-1-kap woningen, Grachtstraat 1, 1A, 3 en 3A, 9671 LC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3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945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5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5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rachtstraat 1, 1A, 3 en 3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453</meta:user-defined>
    <meta:user-defined meta:name="OVERHEIDop.GmbID/DC.identifier">gmb-2017-219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LC</meta:user-defined>
    <meta:user-defined meta:name="OVERHEIDop.woonplaats">Winschoten</meta:user-defined>
    <meta:user-defined meta:name="OVERHEIDop.straatnaam">Gracht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847 573874</meta:user-defined>
    <meta:user-defined meta:name="OVERHEIDop.versieInformatie"/>
  </office:meta>
</office:document-meta>
</file>