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ouwen tijdelijk gebouw W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ouwen tijdelijk gebouw W, Henri Dunantstraat 5, 6419 PC te Heerlen (datum </text:span>
            <text:span text:style-name="nadrukvet">aanvraag </text:span>
            <text:span text:style-name="nadrukvet">07-02-2017,</text:span>
            <text:span text:style-name="nadrukvet"> dossiernummer 10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4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ouwen tijdelijk gebouw W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45</meta:user-defined>
    <meta:user-defined meta:name="OVERHEIDop.GmbID/DC.identifier">gmb-2017-21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