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azelstraat 48, 9731 MV Groningen – vellen 2 bomen (04-12-2017, 20177284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4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4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4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azelstraat 48, 9731 MV Groningen – vellen 2 bomen (04-12-2017, 2017728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49</meta:user-defined>
    <meta:user-defined meta:name="OVERHEIDop.GmbID/DC.identifier">gmb-2017-219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V 48</meta:user-defined>
    <meta:user-defined meta:name="OVERHEIDop.woonplaats">Groningen</meta:user-defined>
    <meta:user-defined meta:name="OVERHEIDop.straatnaam">De Baz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68 584502</meta:user-defined>
    <meta:user-defined meta:name="OVERHEIDop.versieInformatie"/>
  </office:meta>
</office:document-meta>
</file>