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Verlengde Hoofdweg 11 en 19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5/12/2017, kappen twee essen bij het spoor, nabij Verlengde Hoofdweg 11 en 19, 9693 AB Bad Nieuweschans, kadastraal Nieuweschans C 2486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944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4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4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Verlengde Hoofdweg 11 en 19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48</meta:user-defined>
    <meta:user-defined meta:name="OVERHEIDop.GmbID/DC.identifier">gmb-2017-2194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B 11</meta:user-defined>
    <meta:user-defined meta:name="OVERHEIDop.woonplaats">Bad Nieuweschans</meta:user-defined>
    <meta:user-defined meta:name="OVERHEIDop.straatnaam">Verlengde 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293 579090</meta:user-defined>
    <meta:user-defined meta:name="OVERHEIDop.versieInformatie"/>
  </office:meta>
</office:document-meta>
</file>