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olnegenweg 53-A07 in Stroe, tijdelijk bewonen recreatiewoning i.v.m.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801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9447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44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44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olnegenweg 53-A07 in Stroe, tijdelijk bewonen recreatiewoning i.v.m.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447</meta:user-defined>
    <meta:user-defined meta:name="OVERHEIDop.GmbID/DC.identifier">gmb-2017-2194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6PV 53</meta:user-defined>
    <meta:user-defined meta:name="OVERHEIDop.woonplaats">Stroe</meta:user-defined>
    <meta:user-defined meta:name="OVERHEIDop.straatnaam">Tolnegen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4920 467342</meta:user-defined>
    <meta:user-defined meta:name="OVERHEIDop.versieInformatie"/>
  </office:meta>
</office:document-meta>
</file>