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/ Voortstraat 23, 6051 JP te Maasbracht / Maasg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24 november 2017 / het beginnen van een kleinschalige schoonheidssalon</text:p>
            <text:p text:style-name="common-al"/>
            <text:p text:style-name="common-al">
            <text:span text:style-name="nadrukvet">
              <text:span text:style-name="nadrukondlijn">Attentie</text:span>
            </text:span>
          </text:p>
            <text:p text:style-name="common-al">Indien er bij bovenstaande ontvangen aangevraagde vergunningen plannen staan waar u eventueel bezwaar tegen heeft, willen wij u er op wijzen dat het maken van bezwaar in dit stadium nog niet mogelijk is. U kunt pas een bezwaar indienen nadat het college een besluit heeft genomen over de aanvragen. Elk besluit wordt op <text:a xlink:href="http://www.officielebekendmakingen.nl" xlink:type="simple">www.officielebekendmakingen.nl</text:a> in het Gemeenteblad gepubliceerd.</text:p>
            <text:p text:style-name="common-al">Voor nadere informatie over deze aanvragen kunt u contact opnemen met het vergunningenloket, op werkdagen tussen 9.00 en 12.00 uur onder telefoonnummer 0475-852500, of via  <text:a xlink:href="mailto:vergunningen@gemeentemaasgouw.nl" xlink:type="simple">info@gemeentemaasgouw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219446</text:span><text:line-break/><text:date style:data-style-name="dag" text:fixed="true" text:date-value="2017-12-13"/><text:line-break/><text:date style:data-style-name="jaar" text:fixed="true" text:date-value="2017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9446</text:span><text:date style:data-style-name="nicedate" text:fixed="true" text:date-value="2017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9446</text:span><text:date style:data-style-name="nicedate" text:fixed="true" text:date-value="2017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/ Voortstraat 23, 6051 JP te Maasbracht / Maasgouw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13</meta:user-defined>
    <meta:user-defined meta:name="OVERHEIDop.publicationIssue">219446</meta:user-defined>
    <meta:user-defined meta:name="OVERHEIDop.GmbID/DC.identifier">gmb-2017-21944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gouw</meta:user-defined>
    <meta:user-defined meta:name="OVERHEID.PostcodeHuisnummer/OVERHEIDop.postcodeHuisnummer">6051JP 23</meta:user-defined>
    <meta:user-defined meta:name="OVERHEIDop.woonplaats">Maasbracht</meta:user-defined>
    <meta:user-defined meta:name="OVERHEIDop.straatnaam">Voortstraat</meta:user-defined>
    <meta:user-defined meta:name="OVERHEIDgvop.Informatietype/DC.type">Beschikkingen | aanvraag</meta:user-defined>
    <meta:user-defined meta:name="OVERHEID.Gemeente/OVERHEID.authority">Maasgouw</meta:user-defined>
    <meta:user-defined meta:name="OVERHEID.Gemeente/DCTERMS.publisher">Maasgouw</meta:user-defined>
    <meta:user-defined meta:name="OVERHEID.EPSG28992/DC.spatial">191473 351324</meta:user-defined>
    <meta:user-defined meta:name="OVERHEIDop.versieInformatie"/>
  </office:meta>
</office:document-meta>
</file>