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, 24-11-2018,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, de intocht Sint, vindt plaatst op 24 november 2018 tussen 13.00 uur en 14.15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 , 24-11-2018,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5</meta:user-defined>
    <meta:user-defined meta:name="OVERHEIDop.GmbID/DC.identifier">gmb-2017-2194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K 10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66 464520</meta:user-defined>
    <meta:user-defined meta:name="OVERHEIDop.versieInformatie"/>
  </office:meta>
</office:document-meta>
</file>