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sportb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12/2017, wijzigen gevel (t.o.v. eerdere vergunning), Transportbaan 4, 9672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3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sportb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37</meta:user-defined>
    <meta:user-defined meta:name="OVERHEIDop.GmbID/DC.identifier">gmb-2017-219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K 4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29 574603</meta:user-defined>
    <meta:user-defined meta:name="OVERHEIDop.versieInformatie"/>
  </office:meta>
</office:document-meta>
</file>