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iddelzeelaan (start/finish), (11021136) loop Leeuwarden-Marssum-Leeuwarden, op 4 februari 2018, verzenddatum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43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3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3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Middelzeelaan (start/finish), (11021136) loop Leeuwarden-Marssum-Leeuwarden, op 4 februari 2018, verzenddatum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36</meta:user-defined>
    <meta:user-defined meta:name="OVERHEIDop.GmbID/DC.identifier">gmb-2017-219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s|exb-2017-59573</meta:user-defined>
    <meta:user-defined meta:name="OVERHEIDop.externeBijlage">routes 2|exb-2017-59574</meta:user-defined>
    <meta:user-defined meta:name="OVERHEIDop.externeBijlage">route 3|exb-2017-59575</meta:user-defined>
    <meta:user-defined meta:name="OVERHEIDop.externeBijlage">route 4|exb-2017-59576</meta:user-defined>
    <meta:user-defined meta:name="OVERHEID.EPSG28992/DC.spatial">181076 578134</meta:user-defined>
    <meta:user-defined meta:name="OVERHEIDop.versieInformatie"/>
  </office:meta>
</office:document-meta>
</file>