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Lemmenweg 8,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Lemmenweg 8, Heide </text:span>- het starten van het bedrijf (nr. 8.40-2017-0037)</text:p>
            <text:p text:style-name="last-al">De inrichting moet voldoen aan de voorschriften opgenomen in het Activiteitenbesluit en de bijbehorende regeling. U kunt de desbetreffende stukken van <text:span text:style-name="nadrukvet">15 december 2017 t/m 28 december 2017</text:span>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 Starman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9430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30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30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Lemmenweg 8, Hei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19430</meta:user-defined>
    <meta:user-defined meta:name="OVERHEIDop.GmbID/DC.identifier">gmb-2017-219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2AC 8</meta:user-defined>
    <meta:user-defined meta:name="OVERHEIDop.woonplaats">Heide</meta:user-defined>
    <meta:user-defined meta:name="OVERHEIDop.straatnaam">Lemmen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642 390922</meta:user-defined>
    <meta:user-defined meta:name="OVERHEIDop.versieInformatie"/>
  </office:meta>
</office:document-meta>
</file>