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brug - Coevorderstraatweg 23: voor het kappen van 1 es, 1 kastanje, 1 Amerikaanse eik en 2 eiken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8 februari 2017</text:p>
            <text:p text:style-name="common-al"/>
            <text:p text:style-name="last-al">zaak-3640-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21943</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43</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43</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esbrug - Coevorderstraatweg 23: voor het kappen van 1 es, 1 kastanje, 1 Amerikaanse eik en 2 eiken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1943</meta:user-defined>
    <meta:user-defined meta:name="OVERHEIDop.GmbID/DC.identifier">gmb-2017-21943</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917PP 23</meta:user-defined>
    <meta:user-defined meta:name="OVERHEIDop.woonplaats">Geesbrug</meta:user-defined>
    <meta:user-defined meta:name="OVERHEIDop.straatnaam">Coevorderstraatweg</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38375 526990</meta:user-defined>
    <meta:user-defined meta:name="OVERHEIDop.versieInformatie"/>
  </office:meta>
</office:document-meta>
</file>