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Kadastraal sectie D perceelnr. 2838 (naast Bickerslaan 22), 1871AT, Schoorl, het plaatsen van zes lantaarnpalen op eigen terrein,10 december 2017 (WABO17/01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42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Kadastraal sectie D perceelnr. 2838 (naast Bickerslaan 22), 1871AT, Schoorl, het plaatsen van zes lantaarnpalen op eigen terrein,10 december 2017 (WABO17/019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19429</meta:user-defined>
    <meta:user-defined meta:name="OVERHEIDop.GmbID/DC.identifier">gmb-2017-219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T 22</meta:user-defined>
    <meta:user-defined meta:name="OVERHEIDop.woonplaats">Schoorl</meta:user-defined>
    <meta:user-defined meta:name="OVERHEIDop.straatnaam">Bicker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93 523254</meta:user-defined>
    <meta:user-defined meta:name="OVERHEIDop.versieInformatie"/>
  </office:meta>
</office:document-meta>
</file>