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lokhuispoort, (11021165) Winterweken Blokhuispoort, van 15 t/m 29 december 2017, verzenddatum 08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42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lokhuispoort, (11021165) Winterweken Blokhuispoort, van 15 t/m 29 december 2017, verzenddatum 08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27</meta:user-defined>
    <meta:user-defined meta:name="OVERHEIDop.GmbID/DC.identifier">gmb-2017-219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24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9 579322</meta:user-defined>
    <meta:user-defined meta:name="OVERHEIDop.versieInformatie"/>
  </office:meta>
</office:document-meta>
</file>