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2 b, 2871 EP in Schoonhoven</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een aanvraag ontvangen voor een omgevingsvergunning voor het plaatsen van zonnepanelen bij een woning in beschermd stadsgezicht op locatie Havenstraatse Wal 2 b, 2871 EP in Schoonhoven. De aanvraag is geregistreerd onder zaaknummer SXO-201733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4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se Wal 2 b, 2871 EP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24</meta:user-defined>
    <meta:user-defined meta:name="OVERHEIDop.GmbID/DC.identifier">gmb-2017-21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P 2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31.5 439588</meta:user-defined>
    <meta:user-defined meta:name="OVERHEIDop.versieInformatie"/>
  </office:meta>
</office:document-meta>
</file>