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van Leeuwarden, hoofdlocaties Oldehoofsterkerkhof, Wilhelminaplein, Gouverneursplein, Waagplein en Prinsentuin, (11015042) Het Openingsweekend van Leeuwarden Fryslân Culturele Hoofdstad 2018, op 26 en 27 januari 2018, verzenddatum 0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 van Leeuwarden, hoofdlocaties Oldehoofsterkerkhof, Wilhelminaplein, Gouverneursplein, Waagplein en Prinsentuin, (11015042) Het Openingsweekend van Leeuwarden Fryslân Culturele Hoofdstad 2018, op 26 en 27 januari 2018, verzenddatum 0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22</meta:user-defined>
    <meta:user-defined meta:name="OVERHEIDop.GmbID/DC.identifier">gmb-2017-219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4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straatnaam">Waagplein</meta:user-defined>
    <meta:user-defined meta:name="OVERHEID.PostcodeHuisnummer/OVERHEIDop.postcodeHuisnummer">8911DE 1b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1977 579633</meta:user-defined>
    <meta:user-defined meta:name="OVERHEID.EPSG28992/DC.spatial">182323 579413</meta:user-defined>
    <meta:user-defined meta:name="OVERHEID.EPSG28992/DC.spatial">182146 579920</meta:user-defined>
    <meta:user-defined meta:name="OVERHEIDop.versieInformatie"/>
  </office:meta>
</office:document-meta>
</file>