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34, 9722 GH Groningen – plaatsen schutting (legalisatie) (01-12-2017, 2017723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1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1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1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ndersweg 34, 9722 GH Groningen – plaatsen schutting (legalisatie) (01-12-2017, 201772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12</meta:user-defined>
    <meta:user-defined meta:name="OVERHEIDop.GmbID/DC.identifier">gmb-2017-21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H 34</meta:user-defined>
    <meta:user-defined meta:name="OVERHEIDop.woonplaats">Groningen</meta:user-defined>
    <meta:user-defined meta:name="OVERHEIDop.straatnaam">Coen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86 579941</meta:user-defined>
    <meta:user-defined meta:name="OVERHEIDop.versieInformatie"/>
  </office:meta>
</office:document-meta>
</file>