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evenn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4/12/2017, bouwen bedrijfswoning, Koevenne 9, 9679 V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40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oevenn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01</meta:user-defined>
    <meta:user-defined meta:name="OVERHEIDop.GmbID/DC.identifier">gmb-2017-219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Koe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10 575768</meta:user-defined>
    <meta:user-defined meta:name="OVERHEIDop.versieInformatie"/>
  </office:meta>
</office:document-meta>
</file>