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llemskade 27, (11022457) plaatsen van een autohoogwerker, op 19 december 2017, verzenddatum 30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940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0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0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illemskade 27, (11022457) plaatsen van een autohoogwerker, op 19 december 2017, verzenddatum 30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400</meta:user-defined>
    <meta:user-defined meta:name="OVERHEIDop.GmbID/DC.identifier">gmb-2017-2194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X 27</meta:user-defined>
    <meta:user-defined meta:name="OVERHEIDop.woonplaats">Leeuwarden</meta:user-defined>
    <meta:user-defined meta:name="OVERHEIDop.straatnaam">Willems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20 579137</meta:user-defined>
    <meta:user-defined meta:name="OVERHEIDop.versieInformatie"/>
  </office:meta>
</office:document-meta>
</file>