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office:automatic-styles>
  <office:body>
    <office:text>
      <text:p text:style-name="new_page_staatscourant"/>
      <text:p text:style-name="single-kop-titel">Subsidieregeling Wijk- en Dorpsraden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span text:style-name="nadrukvet">Subsidieregeling Wijk- en Dorpsraden Weer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bestuurskosten: kosten voor bestuur, secretariaat, huur accommodatie voor reguliere vergaderingen, werkgroepen, representatie, contributie en verzekeringen;</text:p>
                </text:list-item>
                <text:list-item text:style-override="id1-3-2-2-1-2-3-4">
                  <text:number>d.</text:number>
                  <text:p text:style-name="al">jaarverantwoording: een verslag met daarin</text:p>
                  <text:list text:style-name="id1-3-2-2-1-2-3-4-3">
                    <text:list-item text:style-override="id1-3-2-2-1-2-3-4-3-1">
                      <text:number>1.</text:number>
                      <text:p text:style-name="al">een beschrijving van de aard en omvang van de gesubsidieerde activiteiten; </text:p>
                    </text:list-item>
                    <text:list-item text:style-override="id1-3-2-2-1-2-3-4-3-2">
                      <text:number>2.</text:number>
                      <text:p text:style-name="al">een overzicht van de daadwerkelijke kosten van de gerealiseerde, gesubsidieerde activiteiten;</text:p>
                    </text:list-item>
                    <text:list-item text:style-override="id1-3-2-2-1-2-3-4-3-3">
                      <text:number>3.</text:number>
                      <text:p text:style-name="al">een gespecificeerd overzicht van de bestuurskosten.</text:p>
                    </text:list-item>
                  </text:list>
                </text:list-item>
                <text:list-item text:style-override="id1-3-2-2-1-2-3-5">
                  <text:number>e.</text:number>
                  <text:p text:style-name="al">peildatum: 1 januari van het jaar voorafgaand aan het subsidiejaar;</text:p>
                </text:list-item>
                <text:list-item text:style-override="id1-3-2-2-1-2-3-6">
                  <text:number>f.</text:number>
                  <text:p text:style-name="al">wijk- of dorpsraad: een rechtspersoon die zich richt op het stimuleren van de leefbaarheid en het bevorderen van de sociale samenhang in eigen wijk- of dorp.</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wordt uitsluitend verstrekt aan de wijk- en dorpsraden van de gemeente Weert, maximaal 1 per dorp of wijk. Bij de indeling van wijken en dorpen wordt de wijkindeling van het Centraal Bureau voor de Statistiek gehanteerd. </text:p>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activiteiten ten behoeve van de bevordering van een schone, hele en veilige leefomgeving, waarin mensen elkaar ontmoeten, zich verantwoordelijk voelen voor hun leefomgeving en daaraan een actieve bijdrage leveren.</text:p>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p text:style-name="al">Een aanvraag om subsidie moet worden ingediend middels een door het college vastgesteld aanvraagformulier.</text:p>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7</text:span> Algemeen</text:p>
              <text:p text:style-name="al">In aanvulling op de verplichtingen uit de ASV 2017 geldt voor wijk- en dorpsraden dat:</text:p>
              <text:list text:style-name="id1-3-2-2-3-2-3">
                <text:list-item text:style-override="id1-3-2-2-3-2-3-1">
                  <text:number>a.</text:number>
                  <text:p text:style-name="al">de statuten doelstellingen bevatten die gericht zijn op:</text:p>
                  <text:list text:style-name="id1-3-2-2-3-2-3-1-3">
                    <text:list-item text:style-override="id1-3-2-2-3-2-3-1-3-1">
                      <text:number>1.</text:number>
                      <text:p text:style-name="al">het bevorderen van de onderlinge contacten tussen bewoners van de buurt en de belangenbehartiging van deze bewoners, onder andere richting lokale overheden;</text:p>
                    </text:list-item>
                    <text:list-item text:style-override="id1-3-2-2-3-2-3-1-3-2">
                      <text:number>2.</text:number>
                      <text:p text:style-name="al">het bevorderen van de woon- en leefsituatie in wijken en dorpen;</text:p>
                    </text:list-item>
                  </text:list>
                </text:list-item>
                <text:list-item text:style-override="id1-3-2-2-3-2-3-2">
                  <text:number>b.</text:number>
                  <text:p text:style-name="al">zij de eigen kracht van inwoners, de leefbaarheid en sociale cohesie in de wijk of het dorp bevorderen;</text:p>
                </text:list-item>
                <text:list-item text:style-override="id1-3-2-2-3-2-3-3">
                  <text:number>c.</text:number>
                  <text:p text:style-name="al">zij de belangen behartigen van de inwoners in relatie tot de gemeente en andere professionele instellingen;</text:p>
                </text:list-item>
                <text:list-item text:style-override="id1-3-2-2-3-2-3-4">
                  <text:number>d.</text:number>
                  <text:p text:style-name="al">zij financiële ondersteuning geven bij kleine initiatieven en activiteiten van bewoners(groepen) op het gebied van leefbaarheid in de wijk of het dorp;</text:p>
                </text:list-item>
                <text:list-item text:style-override="id1-3-2-2-3-2-3-5">
                  <text:number>e.</text:number>
                  <text:p text:style-name="al">de reguliere vergaderingen openbaar en vrij toegankelijk zijn;</text:p>
                </text:list-item>
                <text:list-item text:style-override="id1-3-2-2-3-2-3-6">
                  <text:number>f.</text:number>
                  <text:p text:style-name="al">zij jaarlijks verantwoording afleggen aan bewoners over de activiteiten die zijn georganiseerd in de wijk of het dorp;</text:p>
                </text:list-item>
                <text:list-item text:style-override="id1-3-2-2-3-2-3-7">
                  <text:number>g.</text:number>
                  <text:p text:style-name="al">zij zorgdragen voor een eigen communicatie-instrument om de bewoners van de wijk of het dorp te informeren over wijk- of dorpszaken en onderhouden dit actief;</text:p>
                </text:list-item>
                <text:list-item text:style-override="id1-3-2-2-3-2-3-8">
                  <text:number>h.</text:number>
                  <text:p text:style-name="al">zij maximaal € 1.500,- per jaar besteden aan bestuurskosten.</text:p>
                </text:list-item>
              </text:list>
            </text:section>
            <text:p text:style-name="hoofdstuk_bottom"/>
          </text:section>
          <text:section text:name="hoofdstuk_id1-3-2-2-4" text:style-name="hoofdstuk">
            <text:p text:style-name="hoofdstuk_kop"><text:span text:style-name="label">Hoofdstuk</text:span> <text:span text:style-name="nr">4</text:span> Subsidiegrondslagen</text:p>
            <text:section text:name="artikel_id1-3-2-2-4-2" text:style-name="artikel">
              <text:p text:style-name="artikel_kop_titel"><text:span text:style-name="artikel_kop_label">Artikel</text:span> <text:span text:style-name="artikel_kop_nr">8</text:span> Jaarlijkse subsidie</text:p>
              <text:p text:style-name="al">Wijk- of dorpsraden kunnen aanspraak maken op:</text:p>
              <text:list text:style-name="id1-3-2-2-4-2-3">
                <text:list-item text:style-override="id1-3-2-2-4-2-3-1">
                  <text:number>a.</text:number>
                  <text:p text:style-name="al">een vast bedrag van € 3.450,- per jaar;</text:p>
                </text:list-item>
                <text:list-item text:style-override="id1-3-2-2-4-2-3-2">
                  <text:number>b.</text:number>
                  <text:p text:style-name="al">een variabel bedrag van € 1,08 per inwoner gemeten op de peildatum, met een minimum van € 1.700,-.</text:p>
                </text:list-item>
              </text:list>
            </text:section>
            <text:p text:style-name="hoofdstuk_bottom"/>
          </text:section>
          <text:section text:name="hoofdstuk_id1-3-2-2-5" text:style-name="hoofdstuk">
            <text:p text:style-name="hoofdstuk_kop"><text:span text:style-name="label">Hoofdstuk</text:span> <text:span text:style-name="nr">5</text:span> Vaststelling</text:p>
            <text:section text:name="artikel_id1-3-2-2-5-2" text:style-name="artikel">
              <text:p text:style-name="artikel_kop_titel"><text:span text:style-name="artikel_kop_label">Artikel</text:span> <text:span text:style-name="artikel_kop_nr">9</text:span> Vaststelling</text:p>
              <text:p text:style-name="al">Ten aanzien van de subsidieverlening op grond van deze regeling geldt dat:</text:p>
              <text:list text:style-name="id1-3-2-2-5-2-3">
                <text:list-item text:style-override="id1-3-2-2-5-2-3-1">
                  <text:number>a.</text:number>
                  <text:p text:style-name="al">de subsidieontvanger uiterlijk 13 weken na afloop van het subsidiejaar een aanvraag tot vaststelling indient bij het college;</text:p>
                </text:list-item>
                <text:list-item text:style-override="id1-3-2-2-5-2-3-2">
                  <text:number>b.</text:number>
                  <text:p text:style-name="al">de aanvraag tot vaststelling vergezeld gaat van een jaarverantwoording. </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Hardheidsclausule</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6-3" text:style-name="artikel">
              <text:p text:style-name="artikel_kop_titel"><text:span text:style-name="artikel_kop_label">Artikel</text:span> <text:span text:style-name="artikel_kop_nr">11</text:span> Inwerkingtreding en duur</text:p>
              <text:p text:style-name="al">Deze subsidieregeling treedt, na bekendmaking, met terugwerkende kracht in werking op 1 januari 2017.</text:p>
            </text:section>
            <text:section text:name="artikel_id1-3-2-2-6-4" text:style-name="artikel">
              <text:p text:style-name="artikel_kop_titel"><text:span text:style-name="artikel_kop_label">Artikel</text:span> <text:span text:style-name="artikel_kop_nr">12</text:span> Citeertitel</text:p>
              <text:p text:style-name="al">Deze regeling kan worden aangehaald als ‘subsidieregeling Wijk- en Dorpsraden Weert 2017’. </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de gemeente Weert op 24 januari 2017.  </text:p>
          </text:section>
          <text:section text:name="ondertekening_id1-3-2-3-2">
            <text:p><text:span text:style-name="functie">De secretaris,</text:span></text:p>
            <text:p><text:span text:style-name="functie">de burgemeester,</text:span></text:p>
          </text:section>
        </text:section>
        <text:section text:name="bijlage_id1-3-2-4" text:style-name="bijlage">
          <text:p text:style-name="bijlage_top"/>
          <text:p text:style-name="hoofdstuk_kop">
            <text:span text:style-name="nadrukvet">Toelichting subsidieregeling Wijk- en Dorpsraden Weert 2017</text:span>
          </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text:p>
          <text:p text:style-name="al"/>
          <text:p text:style-name="al">
          <text:span text:style-name="nadrukvet">Artikel 5  Activiteiten</text:span>
        </text:p>
          <text:p text:style-name="al">De subsidie op grond van deze regeling is uitsluitend bedoeld ten behoeve van activiteiten die een schone, hele en veilige leefomgeving bevorderen, waarin mensen elkaar ontmoeten, zich verantwoordelijk voelen voor hun leefomgeving en daaraan een actieve bijdrage leveren. </text:p>
          <text:p text:style-name="al"/>
          <text:p text:style-name="al">
          <text:span text:style-name="nadrukvet">Hoofdstuk 2  Aanvraag en verlening </text:span>
        </text:p>
          <text:p text:style-name="al"/>
          <text:p text:style-name="al">
          <text:span text:style-name="nadrukvet">Artikel 6  Eisen aan de aanvraag</text:span>
        </text:p>
          <text:p text:style-name="al">Aanvragen om subsidie moeten via het daarvoor vastgestelde aanvraagformulier worden ingediend. Er worden geen aanvullende stukken gevraagd.</text:p>
          <text:p text:style-name="al"/>
          <text:p text:style-name="al">
          <text:span text:style-name="nadrukvet">Hoofdstuk 3  Verplichtingen</text:span>
        </text:p>
          <text:p text:style-name="al"/>
          <text:p text:style-name="al">
          <text:span text:style-name="nadrukvet">Artikel 7  Algemeen </text:span>
        </text:p>
          <text:p text:style-name="al">In dit artikel is opgenomen waaraan wijk- en dorpsraden dienen te voldoen. </text:p>
          <text:p text:style-name="al"/>
          <text:p text:style-name="al">
          <text:span text:style-name="nadrukvet">Hoofdstuk 4  Subsidiegrondslagen </text:span>
        </text:p>
          <text:p text:style-name="al"/>
          <text:p text:style-name="al">
          <text:span text:style-name="nadrukvet">Artikel 8  Jaarlijkse subsidie </text:span>
        </text:p>
          <text:p text:style-name="al">De subsidie voor wijk- en dorpsraden bestaat uit een vast bedrag van € 3.450,- per jaar. Daarnaast kunnen zij aanspraak maken op een aanvullend bedrag, dat berekend wordt op basis van het aantal inwoners dat op de peildatum in de betreffende wijk of het dorp woont. Deze aanvullende subsidie bedraagt altijd minimaal € 1.700,-, ongeacht het aantal inwoners.</text:p>
          <text:p text:style-name="al"/>
          <text:p text:style-name="al">
          <text:span text:style-name="nadrukvet">Hoofdstuk 5  Vaststelling </text:span>
        </text:p>
          <text:p text:style-name="al"/>
          <text:p text:style-name="al">
          <text:span text:style-name="nadrukvet">Artikel 9  Vaststelling </text:span>
        </text:p>
          <text:p text:style-name="al">In artikel 17 ASV 2017 staan de bepalingen opgenomen hoe het college de aangevraagde subsidie vaststelt. In afwijking van artikel 17 lid 1 ASV 2017 worden subsidies op grond van deze regeling altijd achteraf vastgesteld, ongeacht de hoogte van de subsidie. </text:p>
          <text:p text:style-name="al"/>
          <text:p text:style-name="al">De stukken die bij het verzoek tot vaststelling moeten worden ingeleverd zijn opgenomen in sub b. Deze stukken zijn specifiek afgestemd op de kenmerken van de betreffende subsidieaanvrager en de daarbij behorende activiteiten.</text:p>
          <text:p text:style-name="al"/>
          <text:p text:style-name="al">
          <text:span text:style-name="nadrukvet">Hoofdstuk 6  Overige bepalingen </text:span>
        </text:p>
          <text:p text:style-name="al"/>
          <text:p text:style-name="al">
          <text:span text:style-name="nadrukvet">Artikel 10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50">
            <text:list-item text:style-override="id1-3-2-4-50-1">
              <text:number>-</text:number>
              <text:p text:style-name="al">bijzondere omstandigheden; en</text:p>
            </text:list-item>
            <text:list-item text:style-override="id1-3-2-4-50-2">
              <text:number>-</text:number>
              <text:p text:style-name="al">onredelijke gevolgen; en</text:p>
            </text:list-item>
            <text:list-item text:style-override="id1-3-2-4-50-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1  Inwerkingtreding en duur </text:span>
        </text:p>
          <text:p text:style-name="al">Dit artikel behoeft geen nadere toelichting.</text:p>
          <text:p text:style-name="al"/>
          <text:p text:style-name="al">
          <text:span text:style-name="nadrukvet">Artikel 12  Citeertitel </text:span>
        </text:p>
          <text:p text:style-name="al">Dit artikel behoeft geen verdere toelicht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194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ijk- en Dorpsraden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940</meta:user-defined>
    <meta:user-defined meta:name="OVERHEIDop.GmbID/DC.identifier">gmb-2017-21940</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