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emaheerd 52, 9737 PV Groningen – vellen 1 boom (04-12-2017, 20177294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9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9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9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kemaheerd 52, 9737 PV Groningen – vellen 1 boom (04-12-2017, 201772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99</meta:user-defined>
    <meta:user-defined meta:name="OVERHEIDop.GmbID/DC.identifier">gmb-2017-219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V 52</meta:user-defined>
    <meta:user-defined meta:name="OVERHEIDop.woonplaats">Groningen</meta:user-defined>
    <meta:user-defined meta:name="OVERHEIDop.straatnaam">Be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21 585226</meta:user-defined>
    <meta:user-defined meta:name="OVERHEIDop.versieInformatie"/>
  </office:meta>
</office:document-meta>
</file>