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rgeasterdyk 9 te Goutum, (11022326) plaatsen van een hoogwerker, op 20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9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rgeasterdyk 9 te Goutum, (11022326) plaatsen van een hoogwerker, op 20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96</meta:user-defined>
    <meta:user-defined meta:name="OVERHEIDop.GmbID/DC.identifier">gmb-2017-219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S</meta:user-defined>
    <meta:user-defined meta:name="OVERHEIDop.woonplaats">Goutum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2 576911</meta:user-defined>
    <meta:user-defined meta:name="OVERHEIDop.versieInformatie"/>
  </office:meta>
</office:document-meta>
</file>