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esselschadestraat 3, (11022462) plaatsen van een torenkraan, op 16 december 2017, verzenddatum 30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39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9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9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esselschadestraat 3, (11022462) plaatsen van een torenkraan, op 16 december 2017, verzenddatum 30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395</meta:user-defined>
    <meta:user-defined meta:name="OVERHEIDop.GmbID/DC.identifier">gmb-2017-2193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B 4k</meta:user-defined>
    <meta:user-defined meta:name="OVERHEIDop.woonplaats">Leeuwarden</meta:user-defined>
    <meta:user-defined meta:name="OVERHEIDop.straatnaam">Tesselschad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78 579156</meta:user-defined>
    <meta:user-defined meta:name="OVERHEIDop.versieInformatie"/>
  </office:meta>
</office:document-meta>
</file>