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oestdijkstraat 2 t/m 52, (11022136) plaatsen van twee zeecontainers, van 30 november 2017 t/m 28 februari 2018, verzenddatum 3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39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9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9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oestdijkstraat 2 t/m 52, (11022136) plaatsen van twee zeecontainers, van 30 november 2017 t/m 28 februari 2018, verzenddatum 3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90</meta:user-defined>
    <meta:user-defined meta:name="OVERHEIDop.GmbID/DC.identifier">gmb-2017-219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DR 31</meta:user-defined>
    <meta:user-defined meta:name="OVERHEIDop.woonplaats">Leeuwarden</meta:user-defined>
    <meta:user-defined meta:name="OVERHEIDop.straatnaam">Soestdij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4 577748</meta:user-defined>
    <meta:user-defined meta:name="OVERHEIDop.versieInformatie"/>
  </office:meta>
</office:document-meta>
</file>