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de oprit, Monseigneur Drehmannstr 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reden van de oprit, Monseigneur Drehmannstr 4, 6433 BW te Hoensbroek (datum </text:span>
            <text:span text:style-name="nadrukvet">aanvraag </text:span>
            <text:span text:style-name="nadrukvet">01-02-2017</text:span>
            <text:span text:style-name="nadrukvet">, dossiernummer 163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193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reden van de oprit, Monseigneur Drehmannstr 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39</meta:user-defined>
    <meta:user-defined meta:name="OVERHEIDop.GmbID/DC.identifier">gmb-2017-21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BW 4</meta:user-defined>
    <meta:user-defined meta:name="OVERHEIDop.woonplaats">Hoensbroek</meta:user-defined>
    <meta:user-defined meta:name="OVERHEIDop.straatnaam">Monseigneur Drehman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071 325152</meta:user-defined>
    <meta:user-defined meta:name="OVERHEIDop.versieInformatie"/>
  </office:meta>
</office:document-meta>
</file>