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49,51 en 53, (11022363) plaatsen van bouwhekken, van 8 t/m 21 januari 2018, verzenddatum 0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38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49,51 en 53, (11022363) plaatsen van bouwhekken, van 8 t/m 21 januari 2018, verzenddatum 0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86</meta:user-defined>
    <meta:user-defined meta:name="OVERHEIDop.GmbID/DC.identifier">gmb-2017-219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0 579366</meta:user-defined>
    <meta:user-defined meta:name="OVERHEIDop.versieInformatie"/>
  </office:meta>
</office:document-meta>
</file>