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Anjelierlaan 33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njelierlaan 33, Lutjebroek  </text:p>
            <text:p text:style-name="common-al">Voor: het verwijderen van asbesthoudend vloerzeil uit de trapkast, buisrestanten uit de kruipruimte van de hal en een plaat uit de watermeterput</text:p>
            <text:p text:style-name="common-al">Datum verzonden: 11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937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Anjelierlaan 33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77</meta:user-defined>
    <meta:user-defined meta:name="OVERHEIDop.GmbID/DC.identifier">gmb-2017-219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J 33</meta:user-defined>
    <meta:user-defined meta:name="OVERHEIDop.woonplaats">Lutjebroek</meta:user-defined>
    <meta:user-defined meta:name="OVERHEIDop.straatnaam">Anjelier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43 523181</meta:user-defined>
    <meta:user-defined meta:name="OVERHEIDop.versieInformatie"/>
  </office:meta>
</office:document-meta>
</file>